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7 in Serooskerke, aanvraag omgevingsvergunning voor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2</text:p>
            <text:p text:style-name="common-al">Extern zaaknummer: SXO818497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17 in Serooskerke, aanvraag omgevingsvergunning voor het wijzigen van de gevel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80</meta:user-defined>
    <meta:user-defined meta:name="OVERHEIDop.GmbID/DC.identifier">gmb-2022-23780</meta:user-defined>
    <meta:user-defined meta:name="OVERHEIDop.versieInformatie"/>
  </office:meta>
</office:document-meta>
</file>