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rkampsweg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mei 2022 een besluit genomen op de aanvraag Omgevingsvergunning voor kappen van een boom op locatie Haarkampsweg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20566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me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77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arkampsweg 5 in Wie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89</meta:user-defined>
    <meta:user-defined meta:name="OVERHEIDop.GmbID/DC.identifier">gmb-2022-237789</meta:user-defined>
    <meta:user-defined meta:name="OVERHEIDop.versieInformatie"/>
  </office:meta>
</office:document-meta>
</file>