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Oldenbarneveldstraat 24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2 heeft de gemeente een melding ontvangen voor activiteiten waarvoor geen vergunningplicht geldt op locatie van Oldenbarneveldstraat 24 in Nieuw-Beijerland. De melding is geregistreerd onder zaaknummer 2022-0099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778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8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8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van Oldenbarneveldstraat 24 in Nieuw-Beijerlan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786</meta:user-defined>
    <meta:user-defined meta:name="OVERHEIDop.GmbID/DC.identifier">gmb-2022-237786</meta:user-defined>
    <meta:user-defined meta:name="OVERHEIDop.versieInformatie"/>
  </office:meta>
</office:document-meta>
</file>