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 de voorgevel uitbreiden van de woning tot aan de berging aan Tongnaald 5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52 in Monnickendam voor het aan de voorgevel uitbreiden van de woning tot aan de berging</text:p>
            <text:p text:style-name="common-al">(ingekomen 15 me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7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voorgevel uitbreiden van de woning tot aan de berging aan Tongnaald 52 te Monnic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785</meta:user-defined>
    <meta:user-defined meta:name="OVERHEIDop.GmbID/DC.identifier">gmb-2022-237785</meta:user-defined>
    <meta:user-defined meta:name="OVERHEIDop.versieInformatie"/>
  </office:meta>
</office:document-meta>
</file>