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82 in Aagtekerke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anuari 2022</text:p>
            <text:p text:style-name="common-al">Extern zaaknummer: SXO8186118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7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elaatweg 82 in Aagtekerke, aanvraag omgevingsvergunning voor het plaatsen van een dakkap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78</meta:user-defined>
    <meta:user-defined meta:name="OVERHEIDop.GmbID/DC.identifier">gmb-2022-23778</meta:user-defined>
    <meta:user-defined meta:name="OVERHEIDop.versieInformatie"/>
  </office:meta>
</office:document-meta>
</file>