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fsluiten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een besluit genomen op de aanvraag HZ_MLD_APV-20220514 voor ontheffing afsluiten openbare wegop locatie gemeente Wierden. In het besluit wordt de vergunning toegekend. Het ontwerpbesluit betreft de onderdelen:</text:p>
            <text:p text:style-name="common-al">Evenement</text:p>
            <text:p text:style-name="common-al">
            <text:span text:style-name="nadrukvet">Inzage</text:span>
          </text:p>
            <text:p text:style-name="common-al">Het ontwerpbesluit en de bijbehorende stukken zijn tijdens openingstijden in te zien op het gemeentehuis. De inzageperiode is 6 weken en start op 24 mei 2022. Het besluit is geregistreerd onder nummerHZ_MLD_APV-20220514 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Dit kan per brief. Deze richt u aan de gemeente Wierden, Postbus 43, 7640 AA in Wierden. Wilt u de zienswijze digitaal indienen of u wilt weten aan welke voorwaarden een zienswijze moet voldoen kijk dan op www.wierden.nl/zienswijze. Na afloop van de inzagetermijn neemt de gemeente een definitief besluit. Bij de bekendmaking van het definitieve besluit zullen wij u nader informeren over de vervolgprocedure. Voor meer informatie kunt u ook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777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7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7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fsluiten openbare we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778</meta:user-defined>
    <meta:user-defined meta:name="OVERHEIDop.GmbID/DC.identifier">gmb-2022-237778</meta:user-defined>
    <meta:user-defined meta:name="OVERHEIDop.versieInformatie"/>
  </office:meta>
</office:document-meta>
</file>