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3-5 t/m 30-9 Nieuwkoop - aanpassingen Reghthuys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reclameborden is ontvangen voor de aankondiging van de wijzigingen op het Reghthuysplein. Er worden 4 borden geplaatst van 13 mei t/m 30 september 2022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7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13-5 t/m 30-9 Nieuwkoop - aanpassingen Reghthuysplei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75</meta:user-defined>
    <meta:user-defined meta:name="OVERHEIDop.GmbID/DC.identifier">gmb-2022-237775</meta:user-defined>
    <meta:user-defined meta:name="OVERHEIDop.versieInformatie"/>
  </office:meta>
</office:document-meta>
</file>