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in 1944 22 te Schijndel</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aanvraag ontvangen voor een omgevingsvergunning op locatie Plein 1944 22 te Schijndel. De aanvraag is geregistreerd onder zaaknummer OV-2022-0364. De aanvraag betreft het realiseren van 11 nieuwe appartement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777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77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77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lein 1944 22 te Schijndel</meta:user-defined>
    <meta:user-defined meta:name="DCTERMS.W3CDTF/DCTERMS.available">2022-05-25</meta:user-defined>
    <meta:user-defined meta:name="DCTERMS.W3CDTF/OVERHEIDop.jaargang">2022</meta:user-defined>
    <meta:user-defined meta:name="OVERHEIDop.publicationIssue">237771</meta:user-defined>
    <meta:user-defined meta:name="OVERHEIDop.GmbID/DC.identifier">gmb-2022-237771</meta:user-defined>
    <meta:user-defined meta:name="OVERHEIDop.versieInformatie"/>
  </office:meta>
</office:document-meta>
</file>