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6111, Kerkstraat 5, 5961GC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6111</text:p>
            <text:p text:style-name="common-al">De omschrijving van de zaak:plaatsen van handelsreclame</text:p>
            <text:p text:style-name="common-al">De ontvangstdatum van de zaak:29 maart 2022</text:p>
            <text:p text:style-name="common-al">De globale locatie:Kerkstraat 5, 5961GC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3 mei 2022</text:p>
            <text:p text:style-name="common-al">De startdatum inzagetermijn:24 mei 2022</text:p>
            <text:p text:style-name="common-al">De startdatum bezwaartermijn:24 mei 2022</text:p>
            <text:p text:style-name="common-al">De startdatum beroeptermijn:24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7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Kerkstraat 5, 5961GC Horst</meta:user-defined>
    <dc:language>nl</dc:language>
    <meta:user-defined meta:name="OVERHEIDop.locatietype/OVERHEIDop.gebiedsmarkering">Punt</meta:user-defined>
    <meta:user-defined meta:name="DC.title">Kennisgeving termijnverlenging 2022-016111, Kerkstraat 5, 5961GC Hor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65</meta:user-defined>
    <meta:user-defined meta:name="OVERHEIDop.GmbID/DC.identifier">gmb-2022-237765</meta:user-defined>
    <meta:user-defined meta:name="OVERHEIDop.versieInformatie"/>
  </office:meta>
</office:document-meta>
</file>