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UITRIT Grootveenweg 14G te Norg, het aanleggen van een tweede uitrit die uitkomt op de Rondweg, 1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Grootveenweg 14G te Norg, het aanleggen van een tweede uitrit die uitkomt op de Rondweg, 17 januari 2022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ing omgevingsvergunning UITRIT Grootveenweg 14G te Norg, het aanleggen van een tweede uitrit die uitkomt op de Rondweg, 17 januari 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776</meta:user-defined>
    <meta:user-defined meta:name="OVERHEIDop.GmbID/DC.identifier">gmb-2022-23776</meta:user-defined>
    <meta:user-defined meta:name="OVERHEIDop.versieInformatie"/>
  </office:meta>
</office:document-meta>
</file>