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uitgebreide procedure HZ_WABO-20-2124 Weesperbinnenweg 11 te M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f voorbereid met de uitgebreide procedure als bedoeld in artikel 3.10, eerste lid, onder d Wet algemene bepalingen omgevingsrecht.</text:p>
            <text:p text:style-name="common-al">Het ontwerpbesluit betreft:</text:p>
            <text:list text:style-name="id1-3-2-1-1-4">
              <text:list-item text:style-override="id1-3-2-1-1-4-1">
                <text:number>•</text:number>
                <text:p text:style-name="al">het bouwen van een bouwwerk</text:p>
              </text:list-item>
              <text:list-item text:style-override="id1-3-2-1-1-4-2">
                <text:number>•</text:number>
                <text:p text:style-name="al">het uitvoeren van een werk, geen bouwwerk zijnde, of van werkzaamheden, in gevallen waarin dat bijeen bestemmingsplan, beheersverordening, exploitatieplan of voorbereidingsbesluit is bepaald</text:p>
              </text:list-item>
              <text:list-item text:style-override="id1-3-2-1-1-4-3">
                <text:number>•</text:number>
                <text:p text:style-name="al">het handelen in strijd met regels ruimtelijke ordening</text:p>
              </text:list-item>
              <text:list-item text:style-override="id1-3-2-1-1-4-4">
                <text:number>•</text:number>
                <text:p text:style-name="al">het slopen, verstoren, verplaatsen of in enig opzicht wijzigen van een rijksmonument of het herstellen,gebruiken of laten gebruiken van een rijksmonument op een wijze waardoor het wordt ontsierd of ingevaar gebracht</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5 mei 2022.</text:p>
            <text:p text:style-name="common-al">Ons college overweegt medewerking te verlenen aan bovenstaand ontwerpbesluit. De aanvraag en het ontwerpbesluit ligt met ingang van woensdag 25 mei 2022 gedurende zes weken ter inzage. U kunt de stukken inzien bij de centrale Balie van de gemeente Gooise Meren, Brinklaan 35 te Bussum, geopend maandag, dinsdag, donderdag en vrijdag van 08.30 tot 17.00 uur en woensdag van 08.30 tot 18.00 uur.</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7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mgevingsvergunning uitgebreide procedure HZ_WABO-20-2124 Weesperbinnenweg 11 te Muiden</meta:user-defined>
    <meta:user-defined meta:name="DCTERMS.W3CDTF/DCTERMS.available">2022-05-25</meta:user-defined>
    <meta:user-defined meta:name="DCTERMS.W3CDTF/OVERHEIDop.jaargang">2022</meta:user-defined>
    <meta:user-defined meta:name="OVERHEIDop.publicationIssue">237756</meta:user-defined>
    <meta:user-defined meta:name="OVERHEIDop.GmbID/DC.identifier">gmb-2022-237756</meta:user-defined>
    <meta:user-defined meta:name="OVERHEIDop.versieInformatie"/>
  </office:meta>
</office:document-meta>
</file>