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aagland t.h.v. nr. 21 7672BL Vriezenveen, kappen van een Eik, ontvangen op 20-05-2022, zaaknummer 1700ESUITE2719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aagland t.h.v. nr. 21 7672BL Vriezenveen</text:p>
            <text:p text:style-name="common-al">Project: kappen van een Eik</text:p>
            <text:p text:style-name="common-al">Ingekomen: 20-05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7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71902022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Laagland t.h.v. nr. 21 7672BL Vriezenveen, kappen van een Eik, ontvangen op 20-05-2022, zaaknummer 1700ESUITE27190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744</meta:user-defined>
    <meta:user-defined meta:name="OVERHEIDop.GmbID/DC.identifier">gmb-2022-237744</meta:user-defined>
    <meta:user-defined meta:name="OVERHEIDop.versieInformatie"/>
  </office:meta>
</office:document-meta>
</file>