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rg de Bruij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rg de Bruijnstraat 26</text:p>
            <text:p text:style-name="common-al">Omschrijving: Starten van een bed and breakfast</text:p>
            <text:p text:style-name="common-al">Dossiernummer: 20220166</text:p>
            <text:p text:style-name="common-al">Datum verzending: 20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6</meta:user-defined>
    <meta:user-defined meta:name="DCTERMS.abstract">Starten van een bed and breakfast</meta:user-defined>
    <dc:language>nl</dc:language>
    <meta:user-defined meta:name="OVERHEIDop.locatietype/OVERHEIDop.gebiedsmarkering">Punt</meta:user-defined>
    <meta:user-defined meta:name="DC.title">Verlengen beslistermijn: Doetinchem, Burg de Bruijnstraat 2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40</meta:user-defined>
    <meta:user-defined meta:name="OVERHEIDop.GmbID/DC.identifier">gmb-2022-237740</meta:user-defined>
    <meta:user-defined meta:name="OVERHEIDop.versieInformatie"/>
  </office:meta>
</office:document-meta>
</file>