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Ker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Kerkstraat 7</text:p>
            <text:p text:style-name="common-al">Omschrijving: verbouwen van een woning</text:p>
            <text:p text:style-name="common-al">Dossiernummer: 20220175</text:p>
            <text:p text:style-name="common-al">Datum verzending: 20-5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73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7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Verlengen beslistermijn: Gaanderen, Kerkstraat 7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739</meta:user-defined>
    <meta:user-defined meta:name="OVERHEIDop.GmbID/DC.identifier">gmb-2022-237739</meta:user-defined>
    <meta:user-defined meta:name="OVERHEIDop.versieInformatie"/>
  </office:meta>
</office:document-meta>
</file>