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31 reguliere procedure verleend, Padd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Paddeweg 11 2992 CK Barendrecht (B210312231), voor het plaatsen van een dakkapel op het voordakvlak (verz. 17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77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231</meta:user-defined>
    <meta:user-defined meta:name="DCTERMS.abstract">Paddeweg 11, plaatsen dakkapel op het voordakvlak </meta:user-defined>
    <dc:language>nl</dc:language>
    <meta:user-defined meta:name="OVERHEIDop.locatietype/OVERHEIDop.gebiedsmarkering">Adres</meta:user-defined>
    <meta:user-defined meta:name="DC.title">Omgevingsvergunning B210312231 reguliere procedure verleend, Paddeweg 11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73</meta:user-defined>
    <meta:user-defined meta:name="OVERHEIDop.GmbID/DC.identifier">gmb-2022-23773</meta:user-defined>
    <meta:user-defined meta:name="OVERHEIDop.versieInformatie"/>
  </office:meta>
</office:document-meta>
</file>