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onderzoeken van de belastbaarheid van een begraafplaatsmuur, Naast Grotestraat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onderzoeken van de belastbaarheid van een begraafplaatsmuur aan Naast Grotestraat 7a</text:p>
            <text:p text:style-name="common-al"/>
            <text:p text:style-name="common-al">De Gemeente Bergen (L) heeft op 3 mei 2022 een aanvraag voor een omgevingsvergunning ontvangen. De vergunning is aangevraagd voor onderzoeken van de belastbaarheid van een begraafplaatsmuur aan Naast Grotestraat 7a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3772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2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2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aast Grotestraat 7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voor het onderzoeken van de belastbaarheid van een begraafplaatsmuur, Naast Grotestraat 7a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726</meta:user-defined>
    <meta:user-defined meta:name="OVERHEIDop.GmbID/DC.identifier">gmb-2022-237726</meta:user-defined>
    <meta:user-defined meta:name="OVERHEIDop.versieInformatie"/>
  </office:meta>
</office:document-meta>
</file>