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HZ-OMV-2022-0105 op locatie <text:span text:style-name="nadrukvet">Overbroekseweg 4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7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Overbroekseweg 4 te Leun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7723</meta:user-defined>
    <meta:user-defined meta:name="OVERHEIDop.GmbID/DC.identifier">gmb-2022-237723</meta:user-defined>
    <meta:user-defined meta:name="OVERHEIDop.versieInformatie"/>
  </office:meta>
</office:document-meta>
</file>