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een bestaand dakterras, Ivanovschouw 11, 2726K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mei 2022 een besluit verzonden op de aanvraag met zaaknummer 2022-011006 voor het plaatsen van een dakopbouw op een bestaand dakterras op locatie Ivanovschouw 11, 2726K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2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2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2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vanovschouw 11, 2726KN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een bestaand dakterras, Ivanovschouw 11, 2726KN Zoeterme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721</meta:user-defined>
    <meta:user-defined meta:name="OVERHEIDop.GmbID/DC.identifier">gmb-2022-237721</meta:user-defined>
    <meta:user-defined meta:name="OVERHEIDop.versieInformatie"/>
  </office:meta>
</office:document-meta>
</file>