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poorstraat (perceel N 834) te Zegge</text:p>
      <text:section text:name="zakelijke-mededeling_id1-3-2" text:style-name="zakelijke-mededeling">
        <text:section text:name="zakelijke-mededeling-tekst_id1-3-2-1" text:style-name="zakelijke-mededeling-tekst">
          <text:section text:name="tekst_id1-3-2-1-1" text:style-name="tekst">
            <text:p text:style-name="common-al">Kenmerk: OV20210224</text:p>
            <text:p text:style-name="common-al">Locatie: Spoorstraat (perceel N 834) te Zegge</text:p>
            <text:p text:style-name="common-al">Projectomschrijving: het bouwen van een bedrijfspand</text:p>
            <text:p text:style-name="common-al">Activiteit(en): Bouwen, uitrit, strijdig gebruik</text:p>
            <text:p text:style-name="common-al">Beschikking verstuurd: 23 me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771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1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1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erleend regulier, Spoorstraat (perceel N 834) te Zegge</meta:user-defined>
    <meta:user-defined meta:name="DCTERMS.W3CDTF/DCTERMS.available">2022-06-01</meta:user-defined>
    <meta:user-defined meta:name="DCTERMS.W3CDTF/OVERHEIDop.jaargang">2022</meta:user-defined>
    <meta:user-defined meta:name="OVERHEIDop.publicationIssue">237718</meta:user-defined>
    <meta:user-defined meta:name="OVERHEIDop.GmbID/DC.identifier">gmb-2022-237718</meta:user-defined>
    <meta:user-defined meta:name="OVERHEIDop.versieInformatie"/>
  </office:meta>
</office:document-meta>
</file>