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vlonders, steigers en een damwand en het dempen van een watergang en ophogen van gronden aan de Veneweg 30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13</text:p>
            <text:p text:style-name="common-al">Verzenddatum besluit: 19-05-2022</text:p>
            <text:p text:style-name="common-al">Locatie: Veneweg 306 in Wanneperveen</text:p>
            <text:p text:style-name="common-al">Projectomschrijving: het plaatsen van vlonders, steigers en een damwand en het dempen van een watergang en ophogen van grond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7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3</meta:user-defined>
    <meta:user-defined meta:name="DCTERMS.abstract">het plaatsen van vlonders, steigers en een damwand en het dempen van een watergang en ophogen van grond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vlonders, steigers en een damwand en het dempen van een watergang en ophogen van gronden aan de Veneweg 306 in Wanneperv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17</meta:user-defined>
    <meta:user-defined meta:name="OVERHEIDop.GmbID/DC.identifier">gmb-2022-237717</meta:user-defined>
    <meta:user-defined meta:name="OVERHEIDop.versieInformatie"/>
  </office:meta>
</office:document-meta>
</file>