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logo op turbines Windpark Bovenwind, Verschillende percelen in gemeente Staphorst Staphorst, [SHT02AR05992] Staphorst AR 5992 , [SHT02AR05994] Staphorst AR 5994 , [SHT02AR05996] Staphorst AR 599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342</text:p>
            <text:p text:style-name="common-al">Ingekomen: 20-05-2022</text:p>
            <text:p text:style-name="common-al">Locatie: Verschillende percelen in gemeente Staphorst Staphorst, [SHT02AR05992] Staphorst AR 5992 , [SHT02AR05994] Staphorst AR 5994 , [SHT02AR05996] Staphorst AR 5996</text:p>
            <text:p text:style-name="common-al">Projectomschrijving: het plaatsen van een Logo op turbines windpark bovenwind</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7709</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709</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709</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STH22/015342</meta:user-defined>
    <meta:user-defined meta:name="DCTERMS.abstract">het plaatsen van een Logo op turbines windpark bovenwi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plaatsen van een logo op turbines Windpark Bovenwind, Verschillende percelen in gemeente Staphorst Staphorst, [SHT02AR05992] Staphorst AR 5992 , [SHT02AR05994] Staphorst AR 5994 , [SHT02AR05996] Staphorst AR 5996</meta:user-defined>
    <meta:user-defined meta:name="DCTERMS.W3CDTF/DCTERMS.available">2022-05-31</meta:user-defined>
    <meta:user-defined meta:name="DCTERMS.W3CDTF/OVERHEIDop.jaargang">2022</meta:user-defined>
    <meta:user-defined meta:name="OVERHEIDop.publicationIssue">237709</meta:user-defined>
    <meta:user-defined meta:name="OVERHEIDop.GmbID/DC.identifier">gmb-2022-237709</meta:user-defined>
    <meta:user-defined meta:name="OVERHEIDop.versieInformatie"/>
  </office:meta>
</office:document-meta>
</file>