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51</text:p>
            <text:p text:style-name="common-al">Verzenddatum besluit: 19-05-2022</text:p>
            <text:p text:style-name="common-al">Locatie: Krekensingel 22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22 in Steen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03</meta:user-defined>
    <meta:user-defined meta:name="OVERHEIDop.GmbID/DC.identifier">gmb-2022-237703</meta:user-defined>
    <meta:user-defined meta:name="OVERHEIDop.versieInformatie"/>
  </office:meta>
</office:document-meta>
</file>