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evelandselaan 31-141 (oneven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2615</text:span>
          </text:p>
            <text:p text:style-name="common-al">Gemeente Amstelveen heeft op 17 januari 2022 een besluit genomen op de aanvraag omgevingsvergunning voor het vervangen/vernieuwen van de bestaande entree-pui van de Margrietflat. De locatie is Bevelandselaan 31-141 (oneven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7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evelandselaan 31-141 (oneven) in Amstelve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70</meta:user-defined>
    <meta:user-defined meta:name="OVERHEIDop.GmbID/DC.identifier">gmb-2022-23770</meta:user-defined>
    <meta:user-defined meta:name="OVERHEIDop.versieInformatie"/>
  </office:meta>
</office:document-meta>
</file>