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Mgr. van Hooydonkstraat 32 4817JR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523</text:p>
            <text:p text:style-name="common-al">Verzenddatum besluit: 23-05-2022</text:p>
            <text:p text:style-name="common-al">Locatie: Mgr. van Hooydonkstraat 32 4817JR Breda, District Oost Breda</text:p>
            <text:p text:style-name="common-al">Projectomschrijving: het verbouw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769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69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69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523</meta:user-defined>
    <meta:user-defined meta:name="DCTERMS.abstract">het verbouwen van de woning</meta:user-defined>
    <dc:language>nl</dc:language>
    <meta:user-defined meta:name="OVERHEIDop.locatietype/OVERHEIDop.gebiedsmarkering">Punt</meta:user-defined>
    <meta:user-defined meta:name="DC.title">Verleende omgevingsvergunning met reguliere procedure, het verbouwen van de woning, Mgr. van Hooydonkstraat 32 4817JR Breda, District Oost Breda</meta:user-defined>
    <meta:user-defined meta:name="DCTERMS.W3CDTF/DCTERMS.available">2022-05-25</meta:user-defined>
    <meta:user-defined meta:name="DCTERMS.W3CDTF/OVERHEIDop.jaargang">2022</meta:user-defined>
    <meta:user-defined meta:name="OVERHEIDop.publicationIssue">237695</meta:user-defined>
    <meta:user-defined meta:name="OVERHEIDop.GmbID/DC.identifier">gmb-2022-237695</meta:user-defined>
    <meta:user-defined meta:name="OVERHEIDop.versieInformatie"/>
  </office:meta>
</office:document-meta>
</file>