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leende omgevingsvergunningen </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8 mei 2022, CLZ-00008632 / OLO 6802939 realiseren van horeca op de verdieping en aanbrengen van reclame, op het perceel J.G. Sandbrinkstraat 41, 3901 EX te Veenendaal. </text:p>
              </text:list-item>
              <text:list-item text:style-override="id1-3-2-1-1-3-2">
                <text:number>2.</text:number>
                <text:p text:style-name="al">17-05-2022, CLZ-00008622, Dakkapel de Riethoek 22 Veenendaal, op het perceel De Riethoek 22 te Veenendaal.</text:p>
              </text:list-item>
              <text:list-item text:style-override="id1-3-2-1-1-3-3">
                <text:number>3.</text:number>
                <text:p text:style-name="al">17 mei 2022, CLZ-07489 / OLO 6605763, uitbreiden van een woning, Patrimoniumlaan 11, 3904 AA Veenendaal, deelactiviteit: bouwen.</text:p>
              </text:list-item>
              <text:list-item text:style-override="id1-3-2-1-1-3-4">
                <text:number>4.</text:number>
                <text:p text:style-name="al">17 mei 2022, CLZ-00008754 / OLO 6900471, uitbreiden van een bedrijfspand,</text:p>
              </text:list-item>
              <text:list-item text:style-override="id1-3-2-1-1-3-5">
                <text:number>5.</text:number>
                <text:p text:style-name="al">op het perceel Turbinestraat 6, 3903 LW te Veenendaal, deelactiviteit: bouwen.</text:p>
              </text:list-item>
              <text:list-item text:style-override="id1-3-2-1-1-3-6">
                <text:number>6.</text:number>
                <text:p text:style-name="al">16 mei 2022, OV 2022099 / OLO 6748829, wijzigen van de gevel, aanbrengen van reclame en plaatsen van zonwering bij een voormalig bankkantoor ten behoeve van de vestiging van een tandartspraktijk, Wolweg 1, 3901 TD te Veenendaal, deelactiviteiten: bouwen en reclame.</text:p>
              </text:list-item>
              <text:list-item text:style-override="id1-3-2-1-1-3-7">
                <text:number>7.</text:number>
                <text:p text:style-name="al">13 mei 2022, OV 2021802 / OLO 6563999, verbouwen en uitbreiden van een bedrijfshal, Remise 4 3905 NP te Veenendaal, deelactiviteiten: bouwen en ontheffing.</text:p>
              </text:list-item>
              <text:list-item text:style-override="id1-3-2-1-1-3-8">
                <text:number>8.</text:number>
                <text:p text:style-name="al">20 mei 2022, OV 2022108 / OLO 6761553, bouwen van een bedrijfsverzamelgebouw (fase 2) en aanleggen van een inrit/uitweg, De Smalle Zijde 3, 3903 LL te Veenendaal, deelactiviteiten: bouwen, ontheffing inrit/uitweg</text:p>
              </text:list-item>
            </text:list>
            <text:p text:style-name="last-al">Verleende vergunningen/verlengingen zijn in te zien bij het Omgevingsloket in het gemeentehuis van Veenendaal. Het Omgevingsloket is alleen op afspraak bereikbaar. Heeft u vragen of wilt u een afspraak maken, dan kunt u per e-mail contact opnemen met deze afdeling via <text:a xlink:href="mailto:omgevingsloket@veenendaal.nl" xlink:type="simple">omgevingsloket@veenendaal.nl</text:a> Volgens de Algemene wet bestuursrecht kunnen belanghebbenden binnen zes weken na de dag waarop de vergunning is verzonden een bezwaarschrift in dienen tegen de verleende vergunning. Dit kunt u digitaal doen via www.veenendaal.nl/bezwaar. Hiervoor moet u wel beschikken over een elektronische handtekening (DigiD). Of schriftelijk door uw bezwaarschrift te richten aan Burgemeester en Wethouders van de gemeente Veenendaal, Postbus 1100, 3900 BC Veenenda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769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9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9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5-25</meta:user-defined>
    <meta:user-defined meta:name="DCTERMS.W3CDTF/OVERHEIDop.jaargang">2022</meta:user-defined>
    <meta:user-defined meta:name="OVERHEIDop.publicationIssue">237693</meta:user-defined>
    <meta:user-defined meta:name="OVERHEIDop.GmbID/DC.identifier">gmb-2022-237693</meta:user-defined>
    <meta:user-defined meta:name="OVERHEIDop.versieInformatie"/>
  </office:meta>
</office:document-meta>
</file>