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Kelvin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 behandeling te laten:</text:p>
            <text:p text:style-name="common-al"/>
            <text:p text:style-name="common-al">
            <text:span text:style-name="nadrukvet">Kelvinstraat 7, 6601HH </text:span>
            <text:span text:style-name="nadrukvet">Wijchen, het </text:span>
            <text:span text:style-name="nadrukvet">plaatsen van 3 vlaggenmasten</text:span>
            <text:span text:style-name="nadrukvet">, besloten</text:span>
            <text:span text:style-name="nadrukvet"> en verzonden op </text:span>
            <text:span text:style-name="nadrukvet">2</text:span>
            <text:span text:style-name="nadrukvet">3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6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elvinstraat 7 Wijchen</meta:user-defined>
    <meta:user-defined meta:name="DCTERMS.W3CDTF/DCTERMS.available">2022-06-01</meta:user-defined>
    <meta:user-defined meta:name="DCTERMS.W3CDTF/OVERHEIDop.jaargang">2022</meta:user-defined>
    <meta:user-defined meta:name="OVERHEIDop.publicationIssue">237691</meta:user-defined>
    <meta:user-defined meta:name="OVERHEIDop.GmbID/DC.identifier">gmb-2022-237691</meta:user-defined>
    <meta:user-defined meta:name="OVERHEIDop.versieInformatie"/>
  </office:meta>
</office:document-meta>
</file>