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en vaststellen van nummeraanduidingen op de locatie Kloosterheulweg 12 t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voor intrekken en vaststellen van nummeraanduidingen in verband met het uitbreiden van een bedrijfspand op locatie Kloosterheulweg 12 Waalwijk.</text:p>
            <text:p text:style-name="common-al">De nummeraanduidingen 12 (Kloosterheulweg) en 8g en 8h (Energieweg) zijn ingetrokken.</text:p>
            <text:p text:style-name="common-al">De nummeraanduidingen 12 en 14 (Kloosterheulweg) en 8g en 8h (Energieweg) zijn vastgesteld.</text:p>
            <text:p text:style-name="common-al">Het besluit is op 20 mei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6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645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trekken en vaststellen van nummeraanduidingen op de locatie Kloosterheulweg 12 te Waalwijk.</meta:user-defined>
    <meta:user-defined meta:name="DCTERMS.W3CDTF/DCTERMS.available">2022-05-25</meta:user-defined>
    <meta:user-defined meta:name="DCTERMS.W3CDTF/OVERHEIDop.jaargang">2022</meta:user-defined>
    <meta:user-defined meta:name="OVERHEIDop.publicationIssue">237690</meta:user-defined>
    <meta:user-defined meta:name="OVERHEIDop.GmbID/DC.identifier">gmb-2022-237690</meta:user-defined>
    <meta:user-defined meta:name="OVERHEIDop.versieInformatie"/>
  </office:meta>
</office:document-meta>
</file>