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94 7676PD Westerhaar-Vriezenveensewijk, plaatsen van een urnenmuur, ontvangen op 19-05-2022, zaaknummer 1700ESUITE2712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ibculoseweg 94 7676PD Westerhaar-Vriezenveensewijk</text:p>
            <text:p text:style-name="common-al">Project: plaatsen van een urnenmuur</text:p>
            <text:p text:style-name="common-al">Ingekomen: 19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6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71262022</meta:user-defined>
    <meta:user-defined meta:name="DCTERMS.abstract">plaatsen van een urnenmuur</meta:user-defined>
    <dc:language>nl</dc:language>
    <meta:user-defined meta:name="OVERHEIDop.locatietype/OVERHEIDop.gebiedsmarkering">Punt</meta:user-defined>
    <meta:user-defined meta:name="DC.title">Gemeente Twenterand - aanvraag omgevingsvergunning, Sibculoseweg 94 7676PD Westerhaar-Vriezenveensewijk, plaatsen van een urnenmuur, ontvangen op 19-05-2022, zaaknummer 1700ESUITE27126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689</meta:user-defined>
    <meta:user-defined meta:name="OVERHEIDop.GmbID/DC.identifier">gmb-2022-237689</meta:user-defined>
    <meta:user-defined meta:name="OVERHEIDop.versieInformatie"/>
  </office:meta>
</office:document-meta>
</file>