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starten van een ijssalon aan de Beulakerweg 133d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272</text:p>
            <text:p text:style-name="common-al">Verzenddatum besluit: 19-05-2022</text:p>
            <text:p text:style-name="common-al">Locatie: Beulakerweg 133d in Giethoorn</text:p>
            <text:p text:style-name="common-al">Projectomschrijving: het starten van een ijssalo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768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3272</meta:user-defined>
    <meta:user-defined meta:name="DCTERMS.abstract">het starten van een ijssalon </meta:user-defined>
    <dc:language>nl</dc:language>
    <meta:user-defined meta:name="OVERHEIDop.locatietype/OVERHEIDop.gebiedsmarkering">Punt</meta:user-defined>
    <meta:user-defined meta:name="DC.title">Verleende omgevingsvergunning met reguliere procedure voor het starten van een ijssalon aan de Beulakerweg 133d in Giethoor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684</meta:user-defined>
    <meta:user-defined meta:name="OVERHEIDop.GmbID/DC.identifier">gmb-2022-237684</meta:user-defined>
    <meta:user-defined meta:name="OVERHEIDop.versieInformatie"/>
  </office:meta>
</office:document-meta>
</file>