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hobby kas, Schansbaan 223, 2728K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mei 2022 een besluit verzonden op de aanvraag met zaaknummer 2022-033398 voor het plaatsen van een hobby kas op locatie Schansbaan 223, 2728K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ansbaan 223, 2728K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hobby kas, Schansbaan 223, 2728KW Zoeterm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82</meta:user-defined>
    <meta:user-defined meta:name="OVERHEIDop.GmbID/DC.identifier">gmb-2022-237682</meta:user-defined>
    <meta:user-defined meta:name="OVERHEIDop.versieInformatie"/>
  </office:meta>
</office:document-meta>
</file>