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aragedeur en kozijn in de toegangsgevel van de woning, Nico Steenbeekstraat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aanvraag ontvangen voor een omgevingsvergunning op het adres Nico Steenbeekstraat 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garagedeur en kozijn in de toegangsgevel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376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garagedeur en kozijn in de toegangsgevel van de woning, Nico Steenbeekstraat 2 in IJsselstei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81</meta:user-defined>
    <meta:user-defined meta:name="OVERHEIDop.GmbID/DC.identifier">gmb-2022-237681</meta:user-defined>
    <meta:user-defined meta:name="OVERHEIDop.versieInformatie"/>
  </office:meta>
</office:document-meta>
</file>