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29 reguliere procedure verleend, Torenmolen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orenmolen 119 2992 DH Barendrecht (B210312229), voor het plaatsen van een dakkapel op het voordakvlak (verz. 13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76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29</meta:user-defined>
    <meta:user-defined meta:name="DCTERMS.abstract">Torenmolen 119, plaatsen dakkapel op het voordakvlak </meta:user-defined>
    <dc:language>nl</dc:language>
    <meta:user-defined meta:name="OVERHEIDop.locatietype/OVERHEIDop.gebiedsmarkering">Adres</meta:user-defined>
    <meta:user-defined meta:name="DC.title">Omgevingsvergunning B210312229 reguliere procedure verleend, Torenmolen 119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68</meta:user-defined>
    <meta:user-defined meta:name="OVERHEIDop.GmbID/DC.identifier">gmb-2022-23768</meta:user-defined>
    <meta:user-defined meta:name="OVERHEIDop.versieInformatie"/>
  </office:meta>
</office:document-meta>
</file>