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anpassingen subsidieregeling kunstscholen Maastricht 2022-2024</text:p>
      <text:section text:name="regeling_id1-3-2" text:style-name="regeling">
        <text:section text:name="aanhef_id1-3-2-1" text:style-name="aanhef">
          <text:section text:name="preambule_id1-3-2-1-1" text:style-name="preambule">
            <text:p text:style-name="al">Het College van B&amp;W van de gemeente Maastricht;</text:p>
            <text:p text:style-name="al"/>
            <text:p text:style-name="al">Besluit, vast te stellen het besluit tot wijziging van de volgende artik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subsidieregeling kunstscholen Maastricht 2022-2024</text:p>
            <text:p text:style-name="al">Artikel 1. Definities</text:p>
            <text:p text:style-name="al"/>
            <text:list text:style-name="id1-3-2-2-1-4">
              <text:list-item text:style-override="id1-3-2-2-1-4-1">
                <text:number>-</text:number>
                <text:p text:style-name="al">Cursus kunstbeoefening: een pakket lessen (individueel of in groep) in de kunstdisciplines muziek, beeldende kunst, dans of theater aan amateur-beoefenaars gedurende een cursusseizoen (september-juli). “van 40 weken” komt te vervallen.</text:p>
              </text:list-item>
              <text:list-item text:style-override="id1-3-2-2-1-4-2">
                <text:number>-</text:number>
                <text:p text:style-name="al">Lesruimten: de lokalen die de Gemeente Maastricht verhuurt aan docenten (of hun collectieven) in de locaties Centre Céramique (Plein 1992) en in de “Herbenusstraat” wordt “Herbenusstraat 89”.</text:p>
              </text:list-item>
            </text:list>
            <text:p text:style-name="al">Artikel 5. Subsidieplafonds:</text:p>
            <text:p text:style-name="al"/>
            <text:p text:style-name="al">Toevoegen:</text:p>
            <text:p text:style-name="al"/>
            <text:list text:style-name="id1-3-2-2-1-9">
              <text:list-item text:style-override="id1-3-2-2-1-9-1">
                <text:number>4.</text:number>
                <text:p text:style-name="al"> Voor het bepalen van het bereiken van het subsidieplafond worden de subsidieaanvragen op volgorde van binnenkomst behandeld, waarbij alleen volledige subsidieaanvragen in behandeling worden genomen.</text:p>
              </text:list-item>
              <text:list-item text:style-override="id1-3-2-2-1-9-2">
                <text:number>5.</text:number>
                <text:p text:style-name="al"> Wanneer de subsidieaanvrager op grond van artikel 4:5 van de Algemene wet bestuursrecht in de gelegenheid is gesteld zijn subsidieaanvraag aan te vullen, geldt als datum van binnenkomst de datum van ontvangst van de volledige subsidieaanvraag.</text:p>
              </text:list-item>
            </text:list>
            <text:p text:style-name="al">Artikel 6. Hoogte van de subsidie: </text:p>
            <text:p text:style-name="al"/>
            <text:list text:style-name="id1-3-2-2-1-12">
              <text:list-item text:style-override="id1-3-2-2-1-12-1">
                <text:number>1.</text:number>
                <text:p text:style-name="al">De subsidie per cursist per volledig cursusjaar wordt als volgt bepaald:</text:p>
                <text:list text:style-name="id1-3-2-2-1-12-1-3">
                  <text:list-item text:style-override="id1-3-2-2-1-12-1-3-1">
                    <text:number>a.</text:number>
                    <text:p text:style-name="al">Groepsles: € 50 per cursist per volledig cursusjaar van 40 weken.</text:p>
                  </text:list-item>
                  <text:list-item text:style-override="id1-3-2-2-1-12-1-3-2">
                    <text:number>b.</text:number>
                    <text:p text:style-name="al">Individuele les: € 100 per cursist per volledig cursusjaar van 40 weken.</text:p>
                  </text:list-item>
                </text:list>
              </text:list-item>
            </text:list>
            <text:list text:style-name="id1-3-2-2-1-13">
              <text:list-item text:style-override="id1-3-2-2-1-13-1">
                <text:number>2.</text:number>
                <text:p text:style-name="al">De leeftijdskorting voor -18 jarigen bedraagt € 125 per cursist per volledig cursusjaar van 40 weken. Deze leeftijdskorting kan gecumuleerd worden met de subsidie per cursist.</text:p>
              </text:list-item>
            </text:list>
            <text:p text:style-name="al">
            <text:span text:style-name="nadrukvet">Wordt vervangen door:</text:span>
            <text:span text:style-name="nadrukvet"/>
          </text:p>
            <text:p text:style-name="al"/>
            <text:p text:style-name="al">Artikel 6. Hoogte van de subsidie:</text:p>
            <text:p text:style-name="al"/>
            <text:list text:style-name="id1-3-2-2-1-18">
              <text:list-item text:style-override="id1-3-2-2-1-18-1">
                <text:number>1.</text:number>
                <text:p text:style-name="al">De subsidie per cursist wordt als volgt bepaald:</text:p>
                <text:list text:style-name="id1-3-2-2-1-18-1-3">
                  <text:list-item text:style-override="id1-3-2-2-1-18-1-3-1">
                    <text:number>a.</text:number>
                    <text:p text:style-name="al">Per cursist die in groepsverband minimaal 20 uur les volgt gedurende een cursusseizoen (september-juli) in de kunstdisciplines muziek, beeldende kunst, dans of theater aan amateur-beoefenaars, wordt 50 euro subsidie verleend.</text:p>
                  </text:list-item>
                  <text:list-item text:style-override="id1-3-2-2-1-18-1-3-2">
                    <text:number>b.</text:number>
                    <text:p text:style-name="al">Per cursist die op individuele basis minimaal 10 uur les volgt gedurende een cursusseizoen (september-juli) in de kunstdiscipline muziek aan amateur-beoefenaars, wordt 100 euro subsidie verleend. Bij het volgen van minder dan 10 uur individuele les gedurende een cursusseizoen wordt de subsidie naar rato berekend. Rekenvoorbeeld: bij 5 uur les wordt de subsidie 50% van € 100 per cursist, dus € 50 per cursist. </text:p>
                  </text:list-item>
                </text:list>
              </text:list-item>
              <text:list-item text:style-override="id1-3-2-2-1-18-2">
                <text:number>2.</text:number>
                <text:p text:style-name="al">De leeftijdskorting voor cursisten jonger dan 18 jaar wordt als volgt bepaald:</text:p>
                <text:list text:style-name="id1-3-2-2-1-18-2-3">
                  <text:list-item text:style-override="id1-3-2-2-1-18-2-3-1">
                    <text:number>a.</text:number>
                    <text:p text:style-name="al">Per cursist jonger dan 18 jaar die in groepsverband minimaal 20 uur les volgt gedurende een cursusseizoen (september-juli) in de kunstdisciplines muziek, beeldende kunst, dans of theater aan amateur-beoefenaars, wordt 125 euro subsidie verleend.</text:p>
                  </text:list-item>
                  <text:list-item text:style-override="id1-3-2-2-1-18-2-3-2">
                    <text:number>b.</text:number>
                    <text:p text:style-name="al">Per cursist jonger dan 18 jaar die op individuele basis minimaal 10 uur les volgt gedurende een cursusseizoen (september-juli) in de kunstdiscipline muziek aan amateur-beoefenaars, wordt 125 euro subsidie verleend. Bij het volgen van minder dan 10 uur individuele les gedurende een cursusseizoen wordt de subsidie naar rato berekend. Rekenvoorbeeld: bij 5 uur les wordt de subsidie 50% van € 125 per cursist, dus € 62,50 per cursist.</text:p>
                  </text:list-item>
                </text:list>
              </text:list-item>
              <text:list-item text:style-override="id1-3-2-2-1-18-3">
                <text:number>4.</text:number>
                <text:p text:style-name="al">De vaststelling van de subsidie vindt plaats na ontvangst van de verantwoording van de kunstschool. De verantwoording moet uiterlijk 8 weken na het einde van het cursusseizoen ingediend worden, moet de definitieve lijst van het effectief aantal geregistreerde cursisten (naam, handtekening, leeftijd) bevatten, alsook de exacte verdeling van het aantal cursisten “min” wordt “jonger dan” 18 jaar en cursisten “ouder dan 18 jaar" wordt “ouder dan 17 jaar” op het moment van de “start van het cursusseizoen” wordt “de aanvraag”.</text:p>
              </text:list-item>
            </text:list>
            <text:p text:style-name="al">Artikel 7. Wijze van verlening </text:p>
            <text:p text:style-name="al"/>
            <text:list text:style-name="id1-3-2-2-1-21">
              <text:list-item text:style-override="id1-3-2-2-1-21-1">
                <text:number>e.</text:number>
                <text:p text:style-name="al">Raming van het aantal cursisten die een “volledig cursusjaar” wordt “cursus” volgen: minder dan 400: 1 punt; tussen 400 en 800: 2 punten; van 800 tot 1000: 3 punten;</text:p>
              </text:list-item>
            </text:list>
            <text:p text:style-name="al">Artikel 8. Aanvraagtermijnen en loket</text:p>
            <text:p text:style-name="al"/>
            <text:list text:style-name="id1-3-2-2-1-24">
              <text:list-item text:style-override="id1-3-2-2-1-24-1">
                <text:number>3.</text:number>
                <text:p text:style-name="al">Aanvragers moeten de aanvraag vóór “1 juni 2022” wordt “16 juni 2022” indienen via het e- post@maastricht.nl. Zet duidelijk in de onderwerp-regel: ‘Subsidieregeling Kunstscholen 2022-2024 – cursusjaar 2022-2023’.</text:p>
              </text:list-item>
            </text:list>
            <text:p text:style-name="al">Artikel 12. Slotbepalingen</text:p>
            <text:p text:style-name="al"/>
            <text:list text:style-name="id1-3-2-2-1-27">
              <text:list-item text:style-override="id1-3-2-2-1-27-1">
                <text:number>2.</text:number>
                <text:p text:style-name="al">“Deze subsidieregeling treedt in werking op 15 mei 2022” wordt vervangen door “Deze subsidieregeling eindigt op 31 december 2024”</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15-05-2022</text:p>
          </text:section>
          <text:section text:name="artikel_id1-3-2-2-3" text:style-name="artikel">
            <text:p text:style-name="artikel_kop_titel"><text:span text:style-name="artikel_kop_label">Artikel</text:span> <text:span text:style-name="artikel_kop_nr">III</text:span>  Overgangsrecht</text:p>
            <text:p text:style-name="al">Op aanvragen om subsidie die zijn ingediend voor de in artikel II bedoelde datum zijn de bepalingen van de Algemene subsidieverordening 2020 van toepassing.</text:p>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17 mei 2022.</text:span></text:p>
            <text:p><text:span text:style-name="functie"/></text:p>
          </text:section>
          <text:section text:name="ondertekening_id1-3-2-3-2">
            <text:p><text:span text:style-name="functie"/></text:p>
            <text:p><text:span text:style-name="functie">De Secretaris, </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6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Algemene subsidieverordening gemeente Maastricht 2020]|[https://lokaleregelgeving.overheid.nl/CVDR641154/1</meta:user-defined>
    <meta:user-defined meta:name="DCTERMS.alternative">Subsidieregeling Kunstscholen Maastricht 2022-2024</meta:user-defined>
    <dc:language>nl</dc:language>
    <meta:user-defined meta:name="OVERHEIDop.locatietype/OVERHEIDop.gebiedsmarkering">Gemeente</meta:user-defined>
    <meta:user-defined meta:name="DC.title">Subsidieregeling Kunstscholen Maastricht 2022-2024</meta:user-defined>
    <meta:user-defined meta:name="DCTERMS.W3CDTF/DCTERMS.available">2022-05-25</meta:user-defined>
    <meta:user-defined meta:name="DCTERMS.W3CDTF/OVERHEIDop.jaargang">2022</meta:user-defined>
    <meta:user-defined meta:name="OVERHEIDop.publicationIssue">237679</meta:user-defined>
    <meta:user-defined meta:name="OVERHEIDop.betreftRegeling">CVDR676512_2</meta:user-defined>
    <meta:user-defined meta:name="xs:date/OVERHEIDop.startdatum">2022-05-26</meta:user-defined>
    <meta:user-defined meta:name="OVERHEIDop.GmbID/DC.identifier">gmb-2022-237679</meta:user-defined>
    <meta:user-defined meta:name="OVERHEIDop.versieInformatie"/>
  </office:meta>
</office:document-meta>
</file>