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ngelsstraat 73 7671BP Vriezenveen, kappen van een Linde, ontvangen op 20-05-2022, zaaknummer 1700ESUITE271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ngelsstraat 73 7671BP Vriezenveen, Engelsstraat naast nr. 73 in Vriezenveen</text:p>
            <text:p text:style-name="common-al">Project: kappen van een Linde</text:p>
            <text:p text:style-name="common-al">Ingekomen: 20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862022</meta:user-defined>
    <meta:user-defined meta:name="DCTERMS.abstract">kappen van een Linde</meta:user-defined>
    <dc:language>nl</dc:language>
    <meta:user-defined meta:name="OVERHEIDop.locatietype/OVERHEIDop.gebiedsmarkering">Punt</meta:user-defined>
    <meta:user-defined meta:name="DC.title">Gemeente Twenterand - aanvraag omgevingsvergunning, Engelsstraat 73 7671BP Vriezenveen, kappen van een Linde, ontvangen op 20-05-2022, zaaknummer 1700ESUITE27186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677</meta:user-defined>
    <meta:user-defined meta:name="OVERHEIDop.GmbID/DC.identifier">gmb-2022-237677</meta:user-defined>
    <meta:user-defined meta:name="OVERHEIDop.versieInformatie"/>
  </office:meta>
</office:document-meta>
</file>