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igering omgevingsvergunning met uitgebreide procedure, Kieftenweg 2 7495PG Ambt Delden, zaaknummer 0000211277, het uitbreiden van een kwekerij en het plaatsen van teeltondersteunende voorzi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0000211277</text:p>
            <text:p text:style-name="common-al">Datum ter inzage:</text:p>
            <text:p text:style-name="common-al">Locatie: Kieftenweg 2 7495PG Ambt Delden, [DDN01E06918]Straatnaam Ambt-Delden E 6918</text:p>
            <text:p text:style-name="common-al">Projectomschrijving: het uitbreiden van een kwekerij en het plaatsen van teeltondersteunende voorzieningen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767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211277</meta:user-defined>
    <meta:user-defined meta:name="DCTERMS.abstract">het uitbreiden van een kwekerij en het plaatsen van teeltondersteunende voorzieningen</meta:user-defined>
    <dc:language>nl</dc:language>
    <meta:user-defined meta:name="OVERHEIDop.locatietype/OVERHEIDop.gebiedsmarkering">Punt</meta:user-defined>
    <meta:user-defined meta:name="DC.title">Ontwerpbesluit weigering omgevingsvergunning met uitgebreide procedure, Kieftenweg 2 7495PG Ambt Delden, zaaknummer 0000211277, het uitbreiden van een kwekerij en het plaatsen van teeltondersteunende voorzieninge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673</meta:user-defined>
    <meta:user-defined meta:name="OVERHEIDop.GmbID/DC.identifier">gmb-2022-237673</meta:user-defined>
    <meta:user-defined meta:name="OVERHEIDop.versieInformatie"/>
  </office:meta>
</office:document-meta>
</file>