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visproducten op het Haventerrein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ijdelijke standplaats voor de verkoop van visproducten</text:p>
            <text:p text:style-name="common-al">Datum en locatie: 26 mei 2022 op het Haventerrein te Urk</text:p>
            <text:p text:style-name="common-al">Datum verzending: 13 me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common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3766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6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6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Toestemming voor de verkoop van visproducten op het Haventerrein te Ur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662</meta:user-defined>
    <meta:user-defined meta:name="OVERHEIDop.GmbID/DC.identifier">gmb-2022-237662</meta:user-defined>
    <meta:user-defined meta:name="OVERHEIDop.versieInformatie"/>
  </office:meta>
</office:document-meta>
</file>