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ikkens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Vergunning APV voor Wandel Avond4daagse van 7 tot en met 10 juni 2022 op locatie Dikkensweg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48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76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Dikkensweg in Wie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61</meta:user-defined>
    <meta:user-defined meta:name="OVERHEIDop.GmbID/DC.identifier">gmb-2022-237661</meta:user-defined>
    <meta:user-defined meta:name="OVERHEIDop.versieInformatie"/>
  </office:meta>
</office:document-meta>
</file>