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372 a in Lekkerkerk</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aanvraag ontvangen voor een omgevingsvergunning voor het restaureren en verduurzamen van een bakhuisje op locatie Opperduit 372 a in Lekkerkerk. De aanvraag is geregistreerd onder zaaknummer SXO-2022121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766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6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6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pperduit 372 a in Lekkerkerk</meta:user-defined>
    <meta:user-defined meta:name="DCTERMS.W3CDTF/DCTERMS.available">2022-05-25</meta:user-defined>
    <meta:user-defined meta:name="DCTERMS.W3CDTF/OVERHEIDop.jaargang">2022</meta:user-defined>
    <meta:user-defined meta:name="OVERHEIDop.publicationIssue">237660</meta:user-defined>
    <meta:user-defined meta:name="OVERHEIDop.GmbID/DC.identifier">gmb-2022-237660</meta:user-defined>
    <meta:user-defined meta:name="OVERHEIDop.versieInformatie"/>
  </office:meta>
</office:document-meta>
</file>