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ijdelweg 5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962</text:span>
          </text:p>
            <text:p text:style-name="common-al">Gemeente Amstelveen heeft op 14 januari 2022 een aanvraag omgevingsvergunning ontvangen voor het bouwen van een inpandige magazijnruimte, een verpakkingsmachinesruimte en kleedvoorzieningen. De locatie is Zijdelweg 5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6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Zijdelweg 5A in Amstelve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66</meta:user-defined>
    <meta:user-defined meta:name="OVERHEIDop.GmbID/DC.identifier">gmb-2022-23766</meta:user-defined>
    <meta:user-defined meta:name="OVERHEIDop.versieInformatie"/>
  </office:meta>
</office:document-meta>
</file>