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aarleseweg 47 7683RD Den Ham, kappen van een Kastanjeboom, ontvangen op 20-05-2022, zaaknummer 1700ESUITE27176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Daarleseweg 47 7683RD Den Ham</text:p>
            <text:p text:style-name="common-al">Project: kappen van een Kastanjeboom</text:p>
            <text:p text:style-name="common-al">Ingekomen: 20-05-2022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3765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65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65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00ESUITE271762022</meta:user-defined>
    <meta:user-defined meta:name="DCTERMS.abstract">kappen van een Kastanjeboom</meta:user-defined>
    <dc:language>nl</dc:language>
    <meta:user-defined meta:name="OVERHEIDop.locatietype/OVERHEIDop.gebiedsmarkering">Punt</meta:user-defined>
    <meta:user-defined meta:name="DC.title">Gemeente Twenterand - aanvraag omgevingsvergunning, Daarleseweg 47 7683RD Den Ham, kappen van een Kastanjeboom, ontvangen op 20-05-2022, zaaknummer 1700ESUITE271762022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7651</meta:user-defined>
    <meta:user-defined meta:name="OVERHEIDop.GmbID/DC.identifier">gmb-2022-237651</meta:user-defined>
    <meta:user-defined meta:name="OVERHEIDop.versieInformatie"/>
  </office:meta>
</office:document-meta>
</file>