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Dr Huber Noodtstraat 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Dr Huber Noodtstraat 2A</text:p>
            <text:p text:style-name="common-al">Omschrijving: Aanbrengen van gevelreclame</text:p>
            <text:p text:style-name="common-al">Dossiernummer: 20220169</text:p>
            <text:p text:style-name="common-al">Datum verzending: 17-5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765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65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65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169</meta:user-defined>
    <meta:user-defined meta:name="DCTERMS.abstract">Aanbrengen van gevelreclame</meta:user-defined>
    <dc:language>nl</dc:language>
    <meta:user-defined meta:name="OVERHEIDop.locatietype/OVERHEIDop.gebiedsmarkering">Punt</meta:user-defined>
    <meta:user-defined meta:name="DC.title">Verleende omgevingsvergunning: Doetinchem, Dr Huber Noodtstraat 2 A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650</meta:user-defined>
    <meta:user-defined meta:name="OVERHEIDop.GmbID/DC.identifier">gmb-2022-237650</meta:user-defined>
    <meta:user-defined meta:name="OVERHEIDop.versieInformatie"/>
  </office:meta>
</office:document-meta>
</file>