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Dorpsstraat 35 in Wilnis</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Dorpsstraat 35 in Wilnis. De gemeente heeft op 18 mei 2022 een besluit hiertoe genomen. Het gaat om een maatwerkvoorschrift voor het lozen van vethoudend afvalwater zonder geleiding door een vetafscheider en slibvangpu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18 mei 2022. U kunt binnen zes weken na deze verzenddatumlaten weten dat u het niet eens bent met het maatwerkvoorschrift. Dit heet bezwaar maken. U kunt bezwaar maken als het besluit tegen uw belangen ingaat.</text:p>
            <text:p text:style-name="common-al">U kunt bezwaar maken als het besluit tegen uw belangen ingaat. Voor informatie over het bekijken van de documenten of andere vragen kunt u bellen of mailen met de Omgevingsdienst regio Utrecht. Dit kan via het telefoonnummer 088 – 022 50 00 of u stuurt een mail naar info@odru.nl met het zaaknummer Z/22/196904.</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196904.</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6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Dorpsstraat 35 in Wilnis</meta:user-defined>
    <meta:user-defined meta:name="DCTERMS.W3CDTF/DCTERMS.available">2022-05-25</meta:user-defined>
    <meta:user-defined meta:name="DCTERMS.W3CDTF/OVERHEIDop.jaargang">2022</meta:user-defined>
    <meta:user-defined meta:name="OVERHEIDop.publicationIssue">237648</meta:user-defined>
    <meta:user-defined meta:name="OVERHEIDop.GmbID/DC.identifier">gmb-2022-237648</meta:user-defined>
    <meta:user-defined meta:name="OVERHEIDop.versieInformatie"/>
  </office:meta>
</office:document-meta>
</file>