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jubileumfeest DES, Dorpsstraat 7,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3 mei 2022</text:p>
            <text:p text:style-name="common-al">Gelegenheid: jubileumfeest DES</text:p>
            <text:p text:style-name="common-al">Activiteit: activiteiten ten behoeve van viering jubileum</text:p>
            <text:p text:style-name="common-al">Datum: 3 juni 2022 van 19.30 uur tot 22.00 uur en 4 juni 2022 van 20.00 uur tot 00.30 uur</text:p>
            <text:p text:style-name="common-al">Locatie: Dorpsstraat 7 te Hall</text:p>
            <text:p text:style-name="common-al">Zaaknummer: Z07112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mei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764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4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4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jubileumfeest DES, Dorpsstraat 7, te Hall.</meta:user-defined>
    <meta:user-defined meta:name="DCTERMS.W3CDTF/DCTERMS.available">2022-05-25</meta:user-defined>
    <meta:user-defined meta:name="DCTERMS.W3CDTF/OVERHEIDop.jaargang">2022</meta:user-defined>
    <meta:user-defined meta:name="OVERHEIDop.publicationIssue">237642</meta:user-defined>
    <meta:user-defined meta:name="OVERHEIDop.GmbID/DC.identifier">gmb-2022-237642</meta:user-defined>
    <meta:user-defined meta:name="OVERHEIDop.versieInformatie"/>
  </office:meta>
</office:document-meta>
</file>