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725 voor een omgevingsvergunning op locatie Wilhelminastraat 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kozijnen aan de voorkant en linker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6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straat 7 in Mijnsheeren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41</meta:user-defined>
    <meta:user-defined meta:name="OVERHEIDop.GmbID/DC.identifier">gmb-2022-237641</meta:user-defined>
    <meta:user-defined meta:name="OVERHEIDop.versieInformatie"/>
  </office:meta>
</office:document-meta>
</file>