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ika Festival, Hallseweg 10,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mei 2022</text:p>
            <text:p text:style-name="common-al">Gelegenheid: Pika Festival</text:p>
            <text:p text:style-name="common-al">Activiteit: festivalweekend voor het NIVON</text:p>
            <text:p text:style-name="common-al">Datum: 3 juni 2022 van 14.00 uur tot 00.30 uur, 4 en 5 juni 2022 van 10.00uur tot 00.30 uur en 6 juni 2022 van 10.00 uur tot 16.00 uur</text:p>
            <text:p text:style-name="common-al">Locatie: camping De Hallse Hull, Hallseweg 10 in Hall</text:p>
            <text:p text:style-name="common-al">Verkeersmaatregelen: tijdens het evenement is een tweezijdig parkeerverbod van kracht aan de Rhienderensestraat te Hall.</text:p>
            <text:p text:style-name="common-al">Zaaknummer: Z06981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me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6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Pika Festival, Hallseweg 10, te Hall.</meta:user-defined>
    <meta:user-defined meta:name="DCTERMS.W3CDTF/DCTERMS.available">2022-05-25</meta:user-defined>
    <meta:user-defined meta:name="DCTERMS.W3CDTF/OVERHEIDop.jaargang">2022</meta:user-defined>
    <meta:user-defined meta:name="OVERHEIDop.publicationIssue">237633</meta:user-defined>
    <meta:user-defined meta:name="OVERHEIDop.GmbID/DC.identifier">gmb-2022-237633</meta:user-defined>
    <meta:user-defined meta:name="OVERHEIDop.versieInformatie"/>
  </office:meta>
</office:document-meta>
</file>