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1 dode berk, De Veldkamp-laan 6 7437AC Bathmen, [BMN02A03226] Bathmen A 322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776</text:p>
            <text:p text:style-name="common-al">Verzenddatum besluit: 23-05-2022</text:p>
            <text:p text:style-name="common-al">Locatie: De Veldkamp-laan 6 7437AC Bathmen, [BMN02A03226] Bathmen A 3226</text:p>
            <text:p text:style-name="common-al">Projectomschrijving: het kappen van 1 dode ber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7632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632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4776</meta:user-defined>
    <meta:user-defined meta:name="DCTERMS.abstract">het kappen van 1 dode ber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1 dode berk, De Veldkamp-laan 6 7437AC Bathmen, [BMN02A03226] Bathmen A 3226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632</meta:user-defined>
    <meta:user-defined meta:name="OVERHEIDop.GmbID/DC.identifier">gmb-2022-237632</meta:user-defined>
    <meta:user-defined meta:name="OVERHEIDop.versieInformatie"/>
  </office:meta>
</office:document-meta>
</file>