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bouw op de 2e verdieping, Heemraadlaan 36 2352RJ Leiderdorp te Leiderdorp LDPZ2022-0000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eemraadlaan 36 2352RJ Leiderdorp</text:p>
            <text:p text:style-name="common-al">Zaaknummer: LDPZ2022-000071</text:p>
            <text:p text:style-name="common-al">Datum verzending besluit: 23-05-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3763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63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71</meta:user-defined>
    <meta:user-defined meta:name="DCTERMS.abstract">Plaatsen van een uitbouw op de 2e verdieping</meta:user-defined>
    <dc:language>nl</dc:language>
    <meta:user-defined meta:name="OVERHEIDop.locatietype/OVERHEIDop.gebiedsmarkering">Punt</meta:user-defined>
    <meta:user-defined meta:name="DC.title">Verleende omgevingsvergunning voor het plaatsen van een uitbouw op de 2e verdieping, Heemraadlaan 36 2352RJ Leiderdorp te Leiderdorp LDPZ2022-000071</meta:user-defined>
    <meta:user-defined meta:name="DCTERMS.W3CDTF/DCTERMS.available">2022-05-25</meta:user-defined>
    <meta:user-defined meta:name="DCTERMS.W3CDTF/OVERHEIDop.jaargang">2022</meta:user-defined>
    <meta:user-defined meta:name="OVERHEIDop.publicationIssue">237631</meta:user-defined>
    <meta:user-defined meta:name="OVERHEIDop.GmbID/DC.identifier">gmb-2022-237631</meta:user-defined>
    <meta:user-defined meta:name="OVERHEIDop.versieInformatie"/>
  </office:meta>
</office:document-meta>
</file>