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on van den Bornestraat ongenummerd (naast nr. 5) in Hoo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on van den Bornestraat ongenummerd (naast nr. 5) in Hoo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7 januari 2022</text:p>
            <text:p text:style-name="common-al">
            <text:span text:style-name="nadrukvet">Zaaknummer:</text:span>
          </text:p>
            <text:p text:style-name="common-al">REU-2022-00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76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Toon van den Bornestraat ongenummerd (naast nr. 5) in Hooge Mierde, bouwen van een wo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63</meta:user-defined>
    <meta:user-defined meta:name="OVERHEIDop.GmbID/DC.identifier">gmb-2022-23763</meta:user-defined>
    <meta:user-defined meta:name="OVERHEIDop.versieInformatie"/>
  </office:meta>
</office:document-meta>
</file>