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bouwing zolderverdieping, Prinsenstraat 29 2316HH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67619</text:p>
            <text:p text:style-name="common-al">Ingekomen: 12-03-2022 00:00</text:p>
            <text:p text:style-name="common-al">Datum besluit: 23-05-2022</text:p>
            <text:p text:style-name="common-al">Locatie: Prinsenstraat 29 2316HH Leiden</text:p>
            <text:p text:style-name="common-al">Projectomschrijving: verbouwing zolderverdiep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37627</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627</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627</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367619</meta:user-defined>
    <meta:user-defined meta:name="DCTERMS.abstract">verbouwing zolderverdieping</meta:user-defined>
    <dc:language>nl</dc:language>
    <meta:user-defined meta:name="OVERHEIDop.locatietype/OVERHEIDop.gebiedsmarkering">Punt</meta:user-defined>
    <meta:user-defined meta:name="DC.title">Verleende omgevingsvergunning, verbouwing zolderverdieping, Prinsenstraat 29 2316HH Leiden</meta:user-defined>
    <meta:user-defined meta:name="DCTERMS.W3CDTF/DCTERMS.available">2022-06-02</meta:user-defined>
    <meta:user-defined meta:name="DCTERMS.W3CDTF/OVERHEIDop.jaargang">2022</meta:user-defined>
    <meta:user-defined meta:name="OVERHEIDop.externeBijlage">LEIDEN_202203_GFO_ZAKEN_790744_6811775_16471182...|exb-2022-29795</meta:user-defined>
    <meta:user-defined meta:name="OVERHEIDop.publicationIssue">237627</meta:user-defined>
    <meta:user-defined meta:name="OVERHEIDop.GmbID/DC.identifier">gmb-2022-237627</meta:user-defined>
    <meta:user-defined meta:name="OVERHEIDop.versieInformatie"/>
  </office:meta>
</office:document-meta>
</file>