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weg 5b 7681GJ Vroomshoop, kappen van drie Berken, ontvangen op 20-05-2022, zaaknummer 1700ESUITE2717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sweg 5b 7681GJ Vroomshoop </text:p>
            <text:p text:style-name="common-al">Project: kappen van drie Berken</text:p>
            <text:p text:style-name="common-al">Ingekomen: 20-05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6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71732022</meta:user-defined>
    <meta:user-defined meta:name="DCTERMS.abstract">kappen van drie Berken</meta:user-defined>
    <dc:language>nl</dc:language>
    <meta:user-defined meta:name="OVERHEIDop.locatietype/OVERHEIDop.gebiedsmarkering">Punt</meta:user-defined>
    <meta:user-defined meta:name="DC.title">Gemeente Twenterand - aanvraag omgevingsvergunning, Bosweg 5b 7681GJ Vroomshoop, kappen van drie Berken, ontvangen op 20-05-2022, zaaknummer 1700ESUITE27173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625</meta:user-defined>
    <meta:user-defined meta:name="OVERHEIDop.GmbID/DC.identifier">gmb-2022-237625</meta:user-defined>
    <meta:user-defined meta:name="OVERHEIDop.versieInformatie"/>
  </office:meta>
</office:document-meta>
</file>